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21</text:p>
          </table:table-cell>
          <table:table-cell table:number-columns-repeated="4" table:style-name="ce10"/>
          <table:table-cell office:value-type="string" table:style-name="ce12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1" table:style-name="ce17">
            <text:p>17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26:11</text:p>
          </table:table-cell>
          <table:covered-table-cell/>
          <table:table-cell office:value-type="float" office:value="577736.29" table:style-name="ce20">
            <text:p>577736,29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614</text:p>
          </table:table-cell>
          <table:covered-table-cell/>
          <table:table-cell office:value-type="float" office:value="881892.55" table:style-name="ce20">
            <text:p>881892,5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1</text:p>
          </table:table-cell>
          <table:covered-table-cell/>
          <table:table-cell office:value-type="float" office:value="1364589930.8199999" table:style-name="ce20">
            <text:p>1364589930,8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372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373</text:p>
          </table:table-cell>
          <table:covered-table-cell/>
          <table:table-cell office:value-type="float" office:value="1557978.06" table:style-name="ce20">
            <text:p>1557978,0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374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375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376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377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378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379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380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502002:381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2002:382</text:p>
          </table:table-cell>
          <table:covered-table-cell/>
          <table:table-cell office:value-type="float" office:value="2349515.86" table:style-name="ce20">
            <text:p>2349515,8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2002:383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502002:384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502002:385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502002:386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5502002:387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502002:388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5502002:389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5502002:390</text:p>
          </table:table-cell>
          <table:covered-table-cell/>
          <table:table-cell office:value-type="float" office:value="2413225" table:style-name="ce20">
            <text:p>241322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0100038:701</text:p>
          </table:table-cell>
          <table:covered-table-cell/>
          <table:table-cell office:value-type="float" office:value="468000" table:style-name="ce20">
            <text:p>46800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31:36</text:p>
          </table:table-cell>
          <table:covered-table-cell/>
          <table:table-cell office:value-type="float" office:value="278843.81" table:style-name="ce20">
            <text:p>278843,81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42:112</text:p>
          </table:table-cell>
          <table:covered-table-cell/>
          <table:table-cell office:value-type="float" office:value="456284.4" table:style-name="ce20">
            <text:p>456284,4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800003:259</text:p>
          </table:table-cell>
          <table:covered-table-cell/>
          <table:table-cell office:value-type="float" office:value="244960" table:style-name="ce20">
            <text:p>24496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2000020:213</text:p>
          </table:table-cell>
          <table:covered-table-cell/>
          <table:table-cell office:value-type="float" office:value="235876.8" table:style-name="ce20">
            <text:p>235876,8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2308001:580</text:p>
          </table:table-cell>
          <table:covered-table-cell/>
          <table:table-cell office:value-type="float" office:value="23860" table:style-name="ce20">
            <text:p>2386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195:36</text:p>
          </table:table-cell>
          <table:covered-table-cell/>
          <table:table-cell office:value-type="float" office:value="552812.79" table:style-name="ce20">
            <text:p>552812,79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100011:78</text:p>
          </table:table-cell>
          <table:covered-table-cell/>
          <table:table-cell office:value-type="float" office:value="32392" table:style-name="ce20">
            <text:p>32392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0100011:936</text:p>
          </table:table-cell>
          <table:covered-table-cell/>
          <table:table-cell office:value-type="float" office:value="7332.78" table:style-name="ce20">
            <text:p>7332,7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0900002:403</text:p>
          </table:table-cell>
          <table:covered-table-cell/>
          <table:table-cell office:value-type="float" office:value="504630" table:style-name="ce20">
            <text:p>50463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0900003:524</text:p>
          </table:table-cell>
          <table:covered-table-cell/>
          <table:table-cell office:value-type="float" office:value="201852" table:style-name="ce20">
            <text:p>201852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0900003:525</text:p>
          </table:table-cell>
          <table:covered-table-cell/>
          <table:table-cell office:value-type="float" office:value="252315" table:style-name="ce20">
            <text:p>25231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000018:311</text:p>
          </table:table-cell>
          <table:covered-table-cell/>
          <table:table-cell office:value-type="float" office:value="279870" table:style-name="ce20">
            <text:p>27987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0100013:215</text:p>
          </table:table-cell>
          <table:covered-table-cell/>
          <table:table-cell office:value-type="float" office:value="6011" table:style-name="ce20">
            <text:p>6011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2100003:60</text:p>
          </table:table-cell>
          <table:covered-table-cell/>
          <table:table-cell office:value-type="float" office:value="410585.37" table:style-name="ce20">
            <text:p>410585,37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257</text:p>
          </table:table-cell>
          <table:covered-table-cell/>
          <table:table-cell office:value-type="float" office:value="90992.960000000006" table:style-name="ce20">
            <text:p>90992,9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258</text:p>
          </table:table-cell>
          <table:covered-table-cell/>
          <table:table-cell office:value-type="float" office:value="907959.28" table:style-name="ce20">
            <text:p>907959,2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5:3356</text:p>
          </table:table-cell>
          <table:covered-table-cell/>
          <table:table-cell office:value-type="float" office:value="1436647.29" table:style-name="ce20">
            <text:p>1436647,29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702</text:p>
          </table:table-cell>
          <table:covered-table-cell/>
          <table:table-cell office:value-type="float" office:value="401104.7" table:style-name="ce20">
            <text:p>401104,7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3:707</text:p>
          </table:table-cell>
          <table:covered-table-cell/>
          <table:table-cell office:value-type="float" office:value="629645.28" table:style-name="ce20">
            <text:p>629645,2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401001:115</text:p>
          </table:table-cell>
          <table:covered-table-cell/>
          <table:table-cell office:value-type="float" office:value="337383.12" table:style-name="ce20">
            <text:p>337383,1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901007:325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901007:326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901007:327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901007:328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901007:329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901007:330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901007:331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901007:332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901007:333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901007:334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1800002:9</text:p>
          </table:table-cell>
          <table:covered-table-cell/>
          <table:table-cell office:value-type="float" office:value="284667.71999999997" table:style-name="ce20">
            <text:p>284667,7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1800009:1</text:p>
          </table:table-cell>
          <table:covered-table-cell/>
          <table:table-cell office:value-type="float" office:value="322789.68" table:style-name="ce20">
            <text:p>322789,6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1800009:11</text:p>
          </table:table-cell>
          <table:covered-table-cell/>
          <table:table-cell office:value-type="float" office:value="320830.14" table:style-name="ce20">
            <text:p>320830,1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1800009:146</text:p>
          </table:table-cell>
          <table:covered-table-cell/>
          <table:table-cell office:value-type="float" office:value="360377.22" table:style-name="ce20">
            <text:p>360377,2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1800009:186</text:p>
          </table:table-cell>
          <table:covered-table-cell/>
          <table:table-cell office:value-type="float" office:value="172439.52" table:style-name="ce20">
            <text:p>172439,5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800009:238</text:p>
          </table:table-cell>
          <table:covered-table-cell/>
          <table:table-cell office:value-type="float" office:value="389770.32" table:style-name="ce20">
            <text:p>389770,3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1800009:350</text:p>
          </table:table-cell>
          <table:covered-table-cell/>
          <table:table-cell office:value-type="float" office:value="9119795.7599999998" table:style-name="ce20">
            <text:p>9119795,7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1800009:4</text:p>
          </table:table-cell>
          <table:covered-table-cell/>
          <table:table-cell office:value-type="float" office:value="288052.38" table:style-name="ce20">
            <text:p>288052,3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1800009:46</text:p>
          </table:table-cell>
          <table:covered-table-cell/>
          <table:table-cell office:value-type="float" office:value="195063.3" table:style-name="ce20">
            <text:p>195063,3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1800009:59</text:p>
          </table:table-cell>
          <table:covered-table-cell/>
          <table:table-cell office:value-type="float" office:value="332052.96000000002" table:style-name="ce20">
            <text:p>332052,9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1800009:93</text:p>
          </table:table-cell>
          <table:covered-table-cell/>
          <table:table-cell office:value-type="float" office:value="145362.23999999999" table:style-name="ce20">
            <text:p>145362,2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1800009:97</text:p>
          </table:table-cell>
          <table:covered-table-cell/>
          <table:table-cell office:value-type="float" office:value="206107.98" table:style-name="ce20">
            <text:p>206107,9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1800020:187</text:p>
          </table:table-cell>
          <table:covered-table-cell/>
          <table:table-cell office:value-type="float" office:value="295356.12" table:style-name="ce20">
            <text:p>295356,1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1800020:198</text:p>
          </table:table-cell>
          <table:covered-table-cell/>
          <table:table-cell office:value-type="float" office:value="279501.65999999997" table:style-name="ce20">
            <text:p>279501,6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1800020:207</text:p>
          </table:table-cell>
          <table:covered-table-cell/>
          <table:table-cell office:value-type="float" office:value="298206.36" table:style-name="ce20">
            <text:p>298206,3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1800020:210</text:p>
          </table:table-cell>
          <table:covered-table-cell/>
          <table:table-cell office:value-type="float" office:value="97620.72" table:style-name="ce20">
            <text:p>97620,7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1800020:211</text:p>
          </table:table-cell>
          <table:covered-table-cell/>
          <table:table-cell office:value-type="float" office:value="92989.08" table:style-name="ce20">
            <text:p>92989,0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3000006:485</text:p>
          </table:table-cell>
          <table:covered-table-cell/>
          <table:table-cell office:value-type="float" office:value="66072" table:style-name="ce20">
            <text:p>66072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7101000:477</text:p>
          </table:table-cell>
          <table:covered-table-cell/>
          <table:table-cell office:value-type="float" office:value="13416" table:style-name="ce20">
            <text:p>13416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5500005:168</text:p>
          </table:table-cell>
          <table:covered-table-cell/>
          <table:table-cell office:value-type="float" office:value="16296776" table:style-name="ce20">
            <text:p>16296776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2041:1017</text:p>
          </table:table-cell>
          <table:covered-table-cell/>
          <table:table-cell office:value-type="float" office:value="2035160.68" table:style-name="ce20">
            <text:p>2035160,6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27:6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4700012:4</text:p>
          </table:table-cell>
          <table:covered-table-cell/>
          <table:table-cell office:value-type="float" office:value="403326" table:style-name="ce20">
            <text:p>403326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600001:151</text:p>
          </table:table-cell>
          <table:covered-table-cell/>
          <table:table-cell office:value-type="float" office:value="139185" table:style-name="ce20">
            <text:p>13918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4400018:16</text:p>
          </table:table-cell>
          <table:covered-table-cell/>
          <table:table-cell office:value-type="float" office:value="428128.92" table:style-name="ce20">
            <text:p>428128,9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618</text:p>
          </table:table-cell>
          <table:covered-table-cell/>
          <table:table-cell office:value-type="float" office:value="20345400" table:style-name="ce20">
            <text:p>2034540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619</text:p>
          </table:table-cell>
          <table:covered-table-cell/>
          <table:table-cell office:value-type="float" office:value="20312600" table:style-name="ce20">
            <text:p>2031260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000000:14620</text:p>
          </table:table-cell>
          <table:covered-table-cell/>
          <table:table-cell office:value-type="float" office:value="5488877.46" table:style-name="ce20">
            <text:p>5488877,4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34:1351</text:p>
          </table:table-cell>
          <table:covered-table-cell/>
          <table:table-cell office:value-type="float" office:value="533505.73" table:style-name="ce20">
            <text:p>533505,73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72:174</text:p>
          </table:table-cell>
          <table:covered-table-cell/>
          <table:table-cell office:value-type="float" office:value="339005.17" table:style-name="ce20">
            <text:p>339005,17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72:175</text:p>
          </table:table-cell>
          <table:covered-table-cell/>
          <table:table-cell office:value-type="float" office:value="339823.68" table:style-name="ce20">
            <text:p>339823,6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300001:562</text:p>
          </table:table-cell>
          <table:covered-table-cell/>
          <table:table-cell office:value-type="float" office:value="305040" table:style-name="ce20">
            <text:p>30504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300002:421</text:p>
          </table:table-cell>
          <table:covered-table-cell/>
          <table:table-cell office:value-type="float" office:value="183024" table:style-name="ce20">
            <text:p>183024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300002:422</text:p>
          </table:table-cell>
          <table:covered-table-cell/>
          <table:table-cell office:value-type="float" office:value="162688" table:style-name="ce20">
            <text:p>162688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600007:594</text:p>
          </table:table-cell>
          <table:covered-table-cell/>
          <table:table-cell office:value-type="float" office:value="264490.2" table:style-name="ce20">
            <text:p>264490,2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600008:361</text:p>
          </table:table-cell>
          <table:covered-table-cell/>
          <table:table-cell office:value-type="float" office:value="300588.59999999998" table:style-name="ce20">
            <text:p>300588,6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600010:1770</text:p>
          </table:table-cell>
          <table:covered-table-cell/>
          <table:table-cell office:value-type="float" office:value="39079.589999999997" table:style-name="ce20">
            <text:p>39079,59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600010:209</text:p>
          </table:table-cell>
          <table:covered-table-cell/>
          <table:table-cell office:value-type="float" office:value="13290613.289999999" table:style-name="ce20">
            <text:p>13290613,29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02000:1982</text:p>
          </table:table-cell>
          <table:covered-table-cell/>
          <table:table-cell office:value-type="float" office:value="76355" table:style-name="ce20">
            <text:p>76355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02000:1983</text:p>
          </table:table-cell>
          <table:covered-table-cell/>
          <table:table-cell office:value-type="float" office:value="15323" table:style-name="ce20">
            <text:p>15323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02000:1984</text:p>
          </table:table-cell>
          <table:covered-table-cell/>
          <table:table-cell office:value-type="float" office:value="46074" table:style-name="ce20">
            <text:p>46074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02000:1985</text:p>
          </table:table-cell>
          <table:covered-table-cell/>
          <table:table-cell office:value-type="float" office:value="92586" table:style-name="ce20">
            <text:p>92586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12000:627</text:p>
          </table:table-cell>
          <table:covered-table-cell/>
          <table:table-cell office:value-type="float" office:value="107381.01" table:style-name="ce20">
            <text:p>107381,01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7:2020</text:p>
          </table:table-cell>
          <table:covered-table-cell/>
          <table:table-cell office:value-type="float" office:value="17678269.98" table:style-name="ce20">
            <text:p>17678269,9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73000:690</text:p>
          </table:table-cell>
          <table:covered-table-cell/>
          <table:table-cell office:value-type="float" office:value="147906" table:style-name="ce20">
            <text:p>147906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73000:691</text:p>
          </table:table-cell>
          <table:covered-table-cell/>
          <table:table-cell office:value-type="float" office:value="295860" table:style-name="ce20">
            <text:p>29586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75000:18</text:p>
          </table:table-cell>
          <table:covered-table-cell/>
          <table:table-cell office:value-type="float" office:value="126486.36" table:style-name="ce20">
            <text:p>126486,3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720001:178</text:p>
          </table:table-cell>
          <table:covered-table-cell/>
          <table:table-cell office:value-type="float" office:value="3347.37" table:style-name="ce20">
            <text:p>3347,37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300012:9</text:p>
          </table:table-cell>
          <table:covered-table-cell/>
          <table:table-cell office:value-type="float" office:value="271309.8" table:style-name="ce20">
            <text:p>271309,8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300021:473</text:p>
          </table:table-cell>
          <table:covered-table-cell/>
          <table:table-cell office:value-type="float" office:value="70554" table:style-name="ce20">
            <text:p>70554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900041:344</text:p>
          </table:table-cell>
          <table:covered-table-cell/>
          <table:table-cell office:value-type="float" office:value="85054.080000000002" table:style-name="ce20">
            <text:p>85054,0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11000:108</text:p>
          </table:table-cell>
          <table:covered-table-cell/>
          <table:table-cell office:value-type="float" office:value="195681.36" table:style-name="ce20">
            <text:p>195681,3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3:1111</text:p>
          </table:table-cell>
          <table:covered-table-cell/>
          <table:table-cell office:value-type="float" office:value="1161116.76" table:style-name="ce20">
            <text:p>1161116,7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46000:821</text:p>
          </table:table-cell>
          <table:covered-table-cell/>
          <table:table-cell office:value-type="float" office:value="116774.24" table:style-name="ce20">
            <text:p>116774,2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0500001:2</text:p>
          </table:table-cell>
          <table:covered-table-cell/>
          <table:table-cell office:value-type="float" office:value="515680" table:style-name="ce20">
            <text:p>51568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700023:550</text:p>
          </table:table-cell>
          <table:covered-table-cell/>
          <table:table-cell office:value-type="float" office:value="326623.05" table:style-name="ce20">
            <text:p>326623,0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700023:551</text:p>
          </table:table-cell>
          <table:covered-table-cell/>
          <table:table-cell office:value-type="float" office:value="241515.45" table:style-name="ce20">
            <text:p>241515,4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1800005:382</text:p>
          </table:table-cell>
          <table:covered-table-cell/>
          <table:table-cell office:value-type="float" office:value="780010" table:style-name="ce20">
            <text:p>78001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3801000:1479</text:p>
          </table:table-cell>
          <table:covered-table-cell/>
          <table:table-cell office:value-type="float" office:value="31392" table:style-name="ce20">
            <text:p>31392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5:339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5:346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5:347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7010:362</text:p>
          </table:table-cell>
          <table:covered-table-cell/>
          <table:table-cell office:value-type="float" office:value="866767.99" table:style-name="ce20">
            <text:p>866767,99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7010:363</text:p>
          </table:table-cell>
          <table:covered-table-cell/>
          <table:table-cell office:value-type="float" office:value="518166" table:style-name="ce20">
            <text:p>518166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5038:20</text:p>
          </table:table-cell>
          <table:covered-table-cell/>
          <table:table-cell office:value-type="float" office:value="1387737" table:style-name="ce20">
            <text:p>1387737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12001:1</text:p>
          </table:table-cell>
          <table:covered-table-cell/>
          <table:table-cell office:value-type="float" office:value="541204.02" table:style-name="ce20">
            <text:p>541204,0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18001:17</text:p>
          </table:table-cell>
          <table:covered-table-cell/>
          <table:table-cell office:value-type="float" office:value="470539.5" table:style-name="ce20">
            <text:p>470539,5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31010:6</text:p>
          </table:table-cell>
          <table:covered-table-cell/>
          <table:table-cell office:value-type="float" office:value="254630.25" table:style-name="ce20">
            <text:p>254630,2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8015:56</text:p>
          </table:table-cell>
          <table:covered-table-cell/>
          <table:table-cell office:value-type="float" office:value="1124587.54" table:style-name="ce20">
            <text:p>1124587,5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2009:20</text:p>
          </table:table-cell>
          <table:covered-table-cell/>
          <table:table-cell office:value-type="float" office:value="780516.44" table:style-name="ce20">
            <text:p>780516,4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52009:29</text:p>
          </table:table-cell>
          <table:covered-table-cell/>
          <table:table-cell office:value-type="float" office:value="926838.96" table:style-name="ce20">
            <text:p>926838,9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52010:35</text:p>
          </table:table-cell>
          <table:covered-table-cell/>
          <table:table-cell office:value-type="float" office:value="781275.32" table:style-name="ce20">
            <text:p>781275,3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4043:2435</text:p>
          </table:table-cell>
          <table:covered-table-cell/>
          <table:table-cell office:value-type="float" office:value="609540" table:style-name="ce20">
            <text:p>60954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4043:2436</text:p>
          </table:table-cell>
          <table:covered-table-cell/>
          <table:table-cell office:value-type="float" office:value="607308" table:style-name="ce20">
            <text:p>607308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1007:47</text:p>
          </table:table-cell>
          <table:covered-table-cell/>
          <table:table-cell office:value-type="float" office:value="4501196.5199999996" table:style-name="ce20">
            <text:p>4501196,5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1004:293</text:p>
          </table:table-cell>
          <table:covered-table-cell/>
          <table:table-cell office:value-type="float" office:value="502726.5" table:style-name="ce20">
            <text:p>502726,5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1004:294</text:p>
          </table:table-cell>
          <table:covered-table-cell/>
          <table:table-cell office:value-type="float" office:value="582591.15" table:style-name="ce20">
            <text:p>582591,1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515012:318</text:p>
          </table:table-cell>
          <table:covered-table-cell/>
          <table:table-cell office:value-type="float" office:value="751152" table:style-name="ce22">
            <text:p>751152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70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4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4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4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2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2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2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9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2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3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9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5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3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3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3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3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3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3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4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24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2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24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2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2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2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2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3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32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3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3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3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3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3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3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32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3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3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3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3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3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3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3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3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3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3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3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3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3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3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3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43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43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3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43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43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43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1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105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10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106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10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00000:16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00000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00000:16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00000:16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00000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16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00000:16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00000:16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00000:16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00000:16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00000:16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00000:16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16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16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16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16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16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16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16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16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16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00000:16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00000:16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00000:16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0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0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2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2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2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2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2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2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2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2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2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2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2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2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2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2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2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2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2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2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2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2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21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2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2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2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2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2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2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2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2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2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2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2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2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2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2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2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2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22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2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2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2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2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2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24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24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2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2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24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24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2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2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2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24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24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24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24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2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2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2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2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2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2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2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2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3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3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30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3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3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3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3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3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3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3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3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3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3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3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3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3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3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3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3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3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300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300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300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300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3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300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300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300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3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3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3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3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3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3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3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3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3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3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3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3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3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3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3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3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3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3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3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3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3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3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3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3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3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32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32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3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3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3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3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3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3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38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38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3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38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3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3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3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3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3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3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3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38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38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38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38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38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38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38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3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3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3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38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3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38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38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38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38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38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38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38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38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38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39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39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39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39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3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39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3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39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3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39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39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39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39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3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39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39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3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39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39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39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39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39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39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39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39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39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39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39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39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39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39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39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39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39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39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39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39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39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39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39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39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39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39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39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39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39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39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39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39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39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39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39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39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39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39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3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39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39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3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3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3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3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39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39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39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39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39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39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39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39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39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39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3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3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3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39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39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39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39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39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39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39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39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39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39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3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39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39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39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39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39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39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39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39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39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39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39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3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39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39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39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39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3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39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39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39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39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39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39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3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39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39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39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39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39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39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39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39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39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39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39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39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39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39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39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39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39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39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39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39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39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39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39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39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39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39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39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39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39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39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39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39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39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39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39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39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39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39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39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39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39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390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3901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3901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3901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3901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39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3901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3901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390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39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39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39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39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39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39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39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39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39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39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39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39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39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39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39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139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39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144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144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144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14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144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144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144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14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14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14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14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144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144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144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144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14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14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14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14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14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14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14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4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45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4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4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4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4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4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4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4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45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4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4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45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4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45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45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45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4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4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4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4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45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14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14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14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145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145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146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146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146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46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146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146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146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146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4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4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146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146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146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146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146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146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146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146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46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4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46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46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46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46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46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46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46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46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46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46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46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46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460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460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46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460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46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146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46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46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46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46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46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46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46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46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46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46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46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46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46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46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46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46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46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46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46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46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46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46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46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46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46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46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46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46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46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46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46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46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46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46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46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46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46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46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46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46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46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46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46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46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46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46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46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46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46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46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46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46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46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46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460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46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46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146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146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146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46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46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46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46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46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460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460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460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460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460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460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460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1460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460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46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46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14608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146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1460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146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146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146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146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146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146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146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146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146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146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146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146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146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146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14608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14608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14608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14608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14608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14608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14608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14608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14608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146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146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146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146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146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146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146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146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146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146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146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146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146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146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146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146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146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146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146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146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146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146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146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146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146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146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146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146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146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146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146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146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146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146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146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146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146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146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146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146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146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146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146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146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146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146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146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146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146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146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146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146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146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146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146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146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146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146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146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146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146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146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146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146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146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146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146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146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146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146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146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1460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146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146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146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146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146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146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149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15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15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15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15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15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15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15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15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15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15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15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15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15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15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15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15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15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15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15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15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15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15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15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151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15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15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15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15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15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15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15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015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015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015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015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15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15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151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15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15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15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15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015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0151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015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0151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015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015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015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015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015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015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15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15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015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0151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015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015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015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015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015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015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015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015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015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015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0151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015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015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015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015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015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015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015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0151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0163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016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016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0164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01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01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01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01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01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01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01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01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017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01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01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01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01700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01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01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01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01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01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0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01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01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017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01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0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01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01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017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017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017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017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017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01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017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0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01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017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017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017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01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017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017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017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01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0170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0170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017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017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017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0170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01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017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017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01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01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017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01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01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01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01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01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01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017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017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017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01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01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017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017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017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017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01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017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01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01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017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01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01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017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017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017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01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01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01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01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01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01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01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01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01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017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01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017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01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01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0171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0171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0174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0174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0174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0174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017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017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017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017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017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017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017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017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017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017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4:00176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4:00176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4:0017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4:00176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4:0017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4:0017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4:00176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4:0017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4:00176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4:0017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4:0017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4:00176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4:00176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4:0017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4:00176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4:00176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4:00176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4:00176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4:0017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4:00176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4:00176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4:00176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4:00176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4:00176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4:00176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4:00176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0176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0176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0176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017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0176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0176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0176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0176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0176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0176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0176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0176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4:00176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4:00176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4:00176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4:0017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4:0017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4:0017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4:0017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4:00176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4:0017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4:00176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4:0017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4:00176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4:00176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4:00176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4:00176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4:00176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4:0017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4:00176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4:0017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4:00176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4:0017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4:00176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4:00176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4:00176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4:00176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4:00176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4:00176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4:00176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4:00176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4:00176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4:00176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4:00176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4:0017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4:00176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4:00176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4:00176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4:00176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4:00176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4:00176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4:00176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4:00176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4:00176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4:00176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4:00176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4:00176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4:00176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4:00176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4:00176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4:00176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4:00176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4:00176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4:00176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4:00176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4:00176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4:00176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4:00176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4:00176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4:00176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4:00176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4:00176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4:00176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4:00176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4:00176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4:00176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4:00176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4:00176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4:00176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4:00176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4:00176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4:00176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4:00176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4:00176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4:00176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4:00177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4:00177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4:00177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4:00177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4:00177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4:00177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4:00177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4:00177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4:00177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4:00177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4:00177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4:00177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4:00177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4:00177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4:00177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4:00177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4:00177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4:0017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4:0017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4:0017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4:00178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4:0017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4:0017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4:00178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4:0017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4:00178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4:00178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4:0018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4:00186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4:00186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4:00187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4:0018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4:0018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4:00188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4:00188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4:00188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4:00188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4:00188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4:00188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4:00188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4:00188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4:00188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4:00188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4:00188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4:00188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4:00188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4:00188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4:00188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4:0018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4:00189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4:00189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4:00189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4:00189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4:00189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4:00189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4:0019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4:0019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4:0019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4:0019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4:0019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4:0019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4:00191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4:00191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4:0019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4:0019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4:0019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4:0019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4:0019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4:0019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4:0019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4:0019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4:0019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4:0019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4:0019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4:0019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4:0019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4:0019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4:0019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4:0019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4:0019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4:00193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4:0019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4:0019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4:0019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4:0019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4:0019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4:0019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4:0019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4:00193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4:0019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4:0019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4:0019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4:0019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4:0019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4:0019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4:0019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4:0019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4:0019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4:0019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4:0019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4:0019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4:0019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4:00193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4:0019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4:0019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4:0019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4:00193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4:0019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4:00193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4:00193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4:0019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4:00193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4:0019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4:0019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4:0019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4:0019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4:00193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4:00193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4:0019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4:0019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4:0019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4:0019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4:00193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4:0019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4:0019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4:0019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4:0019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4:0019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4:0019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4:0019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4:0019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4:0019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4:00193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4:00193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4:00193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4:0019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4:00193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4:00193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4:00193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4:00193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4:0019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4:00193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4:00193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4:0019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4:0019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4:0019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4:0019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4:0019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4:0019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4:0019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4:0019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4:0019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4:00193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4:0019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4:0019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4:0019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4:0019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4:0019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4:0019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4:0019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4:0019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4:0019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4:0019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4:0019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4:00193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4:0019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4:00193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4:0019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4:0019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4:00193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4:00193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4:0019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4:0019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4:0019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4:0019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4:00193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4:0019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4:0019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4:0019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4:0019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4:0019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4:0019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4:0019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4:00193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4:00194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4:0019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4:0019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4:0019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4:0019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4:0019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4:0019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4:0019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4:0019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4:0019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4:0019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4:0019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4:0019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4:0019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4:0019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4:00195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4:00195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4:00195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4:00195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4:00195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4:00195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4:00195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4:00195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4:00195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4:00195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4:00195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4:00195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4:00195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4:00195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4:00195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4:00195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4:0019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4:00195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4:00195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4:00195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4:00195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4:00195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4:00195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4:00195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4:00195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4:00195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4:00195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4:00195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4:00195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4:00195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4:00195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4:00195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4:00195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4:00195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4:00195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4:00195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4:00195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4:00195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4:001951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4:00195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4:00195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4:00195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4:00195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4:00195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4:0019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4:00196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4:0019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4:00196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4:00196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4:00196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4:00196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4:00196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4:00196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4:00196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4:0019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4:00196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4:00196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4:00196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4:00196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4:00196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4:00196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4:0019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4:00196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4:00196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4:00196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4:00196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4:0019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4:00196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4:00196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4:0019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4:0019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4:00196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4:0019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4:00196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4:00196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4:00196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4:00196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4:00196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4:0019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4:0019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4:0019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4:0019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4:00196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4:00196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4:00196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4:0019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4:0019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4:0019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4:00196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4:0019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4:0019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4:00196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4:0019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4:00196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4:00196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4:00196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4:00196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4:0019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4:00196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4:00196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4:00196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4:0019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4:0019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4:0019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4:0019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4:0019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4:00196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4:00196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4:0019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4:00196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4:00196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4:00196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4:0019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4:00196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4:00196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4:00196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4:00196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4:00196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4:00196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4:0019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4:00196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4:00196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4:00196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4:00196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4:00196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4:0019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4:00196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4:00196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4:00196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4:00196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4:00196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4:00196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4:00196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4:0019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4:00196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4:0019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4:0019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4:00196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4:00196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4:00196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4:0019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4:00196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4:0019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4:00196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4:0019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4:00196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4:00196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4:00196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4:0019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4:0019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4:0019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4:0019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4:0019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4:0019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4:00196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4:0019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4:00196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4:00196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4:00196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4:015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4:02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4:061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4:061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4:07811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5:2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0000000:6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0000000:7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010102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0102012:13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010202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010202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0301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06010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0601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06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1301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1301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1301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2101001:5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40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54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54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5401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5401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5401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5403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55000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5500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5500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55000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5500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7:0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7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7:0200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7:1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7:1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7:18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7:1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7:1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7:18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7:18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7:18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7:18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7:1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7:18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7:18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7:18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7:18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7:18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7:18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7:1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7:1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7:1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7:1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7:18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7:1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7:18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7:18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7:18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7:3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7:3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7:3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7:69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7:71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7:73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7:7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7:7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7:73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8:0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9:07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9:09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9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9:57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9:57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0:3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0:3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0:6002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0:61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1:6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2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2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2:0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2:0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2:1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2:1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2:1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2:1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2:1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2:1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2:1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2:1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2:1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2:1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2:1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2:1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2:1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2:1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2:1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2:1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2:1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2:19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2:1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2:28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2:310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3:0101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3:0102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3:0103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3:0103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3:0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3:0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3:1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4:04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4:3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4:3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4:3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4:4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4:40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4:4000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4:4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4:4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4:5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4:5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4:6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03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0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07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1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3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3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3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4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53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5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59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0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0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828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01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01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0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45016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45016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45016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45018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45018:10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45018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45018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4501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45018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45018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45018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45018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45018:5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45018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45018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45018:9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45026:8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45026:8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45026:8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45026:8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45026:9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4503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4503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45031:7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45031:7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51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5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56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71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85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99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0116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0119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74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76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030002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0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1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67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423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46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466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9:01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9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9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9:4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9:8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0:0101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0:0101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0:44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1:01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1:0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1:0700013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1:1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1:2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1:2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1:38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1:39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1:40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2:01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2:1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2:4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2:5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3:00028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000000:53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000000:54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1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18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18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1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807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9016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9016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10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3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5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5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51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401007:14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404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2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4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4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2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6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21">
            <text:p>1751</text:p>
          </table:table-cell>
          <table:table-cell office:value-type="string" table:number-columns-spanned="3" table:number-rows-spanned="1" table:style-name="ce2">
            <text:p>36:34:0606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7AD5854DCD066700DC0C08736E936321AA558CA313C236F1EABD06380D2B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2T11:12:03Z</meta:creation-date>
    <dc:date>2024-08-12T11:12:03Z</dc:date>
  </office:meta>
</office:document-meta>
</file>